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55650" calcext:value-type="float">
            <text:p>1,155,650</text:p>
          </table:table-cell>
          <table:table-cell table:style-name="ce17" office:value-type="float" office:value="546698" calcext:value-type="float">
            <text:p>546,6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59873" calcext:value-type="float">
            <text:p>159,873</text:p>
          </table:table-cell>
          <table:table-cell table:style-name="ce18" office:value-type="float" office:value="54162" calcext:value-type="float">
            <text:p>54,1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2297" calcext:value-type="float">
            <text:p>122,297</text:p>
          </table:table-cell>
          <table:table-cell table:style-name="ce18" office:value-type="float" office:value="15883" calcext:value-type="float">
            <text:p>15,8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9062" calcext:value-type="float">
            <text:p>79,062</text:p>
          </table:table-cell>
          <table:table-cell table:style-name="ce18" office:value-type="float" office:value="67748" calcext:value-type="float">
            <text:p>67,7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19581" calcext:value-type="float">
            <text:p>119,581</text:p>
          </table:table-cell>
          <table:table-cell table:style-name="ce18" office:value-type="float" office:value="32146" calcext:value-type="float">
            <text:p>32,14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6182" calcext:value-type="float">
            <text:p>96,182</text:p>
          </table:table-cell>
          <table:table-cell table:style-name="ce18" office:value-type="float" office:value="7253" calcext:value-type="float">
            <text:p>7,2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1483" calcext:value-type="float">
            <text:p>141,483</text:p>
          </table:table-cell>
          <table:table-cell table:style-name="ce18" office:value-type="float" office:value="32913" calcext:value-type="float">
            <text:p>32,9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0886" calcext:value-type="float">
            <text:p>430,886</text:p>
          </table:table-cell>
          <table:table-cell table:style-name="ce18" office:value-type="float" office:value="335436" calcext:value-type="float">
            <text:p>335,4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596" calcext:value-type="float">
            <text:p>31,596</text:p>
          </table:table-cell>
          <table:table-cell table:style-name="ce18" office:value-type="float" office:value="16684" calcext:value-type="float">
            <text:p>16,68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774" calcext:value-type="float">
            <text:p>22,774</text:p>
          </table:table-cell>
          <table:table-cell table:style-name="ce18" office:value-type="float" office:value="21128" calcext:value-type="float">
            <text:p>21,1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308" calcext:value-type="float">
            <text:p>33,308</text:p>
          </table:table-cell>
          <table:table-cell table:style-name="ce18" office:value-type="float" office:value="11265" calcext:value-type="float">
            <text:p>11,26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622" calcext:value-type="float">
            <text:p>66,622</text:p>
          </table:table-cell>
          <table:table-cell table:style-name="ce18" office:value-type="float" office:value="5421" calcext:value-type="float">
            <text:p>5,4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209" calcext:value-type="float">
            <text:p>34,209</text:p>
          </table:table-cell>
          <table:table-cell table:style-name="ce18" office:value-type="float" office:value="28748" calcext:value-type="float">
            <text:p>28,7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602" calcext:value-type="float">
            <text:p>50,602</text:p>
          </table:table-cell>
          <table:table-cell table:style-name="ce18" office:value-type="float" office:value="2273" calcext:value-type="float">
            <text:p>2,2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804" calcext:value-type="float">
            <text:p>38,804</text:p>
          </table:table-cell>
          <table:table-cell table:style-name="ce18" office:value-type="float" office:value="5795" calcext:value-type="float">
            <text:p>5,7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89" calcext:value-type="float">
            <text:p>50,589</text:p>
          </table:table-cell>
          <table:table-cell table:style-name="ce18" office:value-type="float" office:value="58474" calcext:value-type="float">
            <text:p>58,4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648" calcext:value-type="float">
            <text:p>17,648</text:p>
          </table:table-cell>
          <table:table-cell table:style-name="ce18" office:value-type="float" office:value="79155" calcext:value-type="float">
            <text:p>79,1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24" calcext:value-type="float">
            <text:p>26,324</text:p>
          </table:table-cell>
          <table:table-cell table:style-name="ce18" office:value-type="float" office:value="91999" calcext:value-type="float">
            <text:p>91,9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309" calcext:value-type="float">
            <text:p>6,309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0880" calcext:value-type="float">
            <text:p>20,880</text:p>
          </table:table-cell>
          <table:table-cell table:style-name="ce18" office:value-type="float" office:value="9154" calcext:value-type="float">
            <text:p>9,1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596" calcext:value-type="float">
            <text:p>16,596</text:p>
          </table:table-cell>
          <table:table-cell table:style-name="ce18" office:value-type="float" office:value="3864" calcext:value-type="float">
            <text:p>3,8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625" calcext:value-type="float">
            <text:p>14,625</text:p>
          </table:table-cell>
          <table:table-cell table:style-name="ce18" office:value-type="float" office:value="1012" calcext:value-type="float">
            <text:p>1,0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86" calcext:value-type="float">
            <text:p>6,286</text:p>
          </table:table-cell>
          <table:table-cell table:style-name="ce18" office:value-type="float" office:value="1157" calcext:value-type="float">
            <text:p>1,1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810" calcext:value-type="float">
            <text:p>5,810</text:p>
          </table:table-cell>
          <table:table-cell table:style-name="ce19" office:value-type="float" office:value="979" calcext:value-type="float">
            <text:p>979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6" calcext:value-type="float">
            <text:p>476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7-01T15:27:03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